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884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42.45pt" style:use-optimal-row-height="fals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8">
            <text:p>國立玉井高級工商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09學年度第2學期代辦學生收入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8">
            <text:p><text:s text:c="18"/>中華民國110年02月09日起至110年08月31日止 <text:s text:c="3"/>單位：新台幣元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9">
            <text:p>計畫編號</text:p>
          </table:table-cell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0">
            <text:p>本期</text:p>
          </table:table-cell>
          <table:covered-table-cell/>
          <table:table-cell office:value-type="string" table:number-columns-spanned="1" table:number-rows-spanned="2" table:style-name="ce10">
            <text:p>備註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">
            <text:p>收入數</text:p>
          </table:table-cell>
          <table:table-cell office:value-type="string" table:style-name="ce3">
            <text:p>支出數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4">
            <text:p>110C0201</text:p>
          </table:table-cell>
          <table:table-cell office:value-type="string" table:style-name="ce4">
            <text:p>109下作業本費</text:p>
          </table:table-cell>
          <table:table-cell office:value-type="float" office:value="11074" table:style-name="ce5">
            <text:p>11,074</text:p>
          </table:table-cell>
          <table:table-cell office:value-type="float" office:value="11074" table:style-name="ce5">
            <text:p>11,074</text:p>
          </table:table-cell>
          <table:table-cell table:style-name="ce6"/>
          <table:table-cell table:number-columns-repeated="16379" table:style-name="ce1"/>
        </table:table-row>
        <table:table-row table:style-name="ro6">
          <table:table-cell office:value-type="string" table:style-name="ce4">
            <text:p>110C0202</text:p>
          </table:table-cell>
          <table:table-cell office:value-type="string" table:style-name="ce4">
            <text:p>109下書籍費</text:p>
          </table:table-cell>
          <table:table-cell office:value-type="float" office:value="875577" table:style-name="ce7">
            <text:p>875,577</text:p>
          </table:table-cell>
          <table:table-cell office:value-type="float" office:value="873778" table:style-name="ce7">
            <text:p>873,778</text:p>
          </table:table-cell>
          <table:table-cell office:value-type="string" table:style-name="ce6">
            <text:p>學生教科書費尚未繳齊，尾款尚未支付廠商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110C0303B</text:p>
          </table:table-cell>
          <table:table-cell office:value-type="string" table:style-name="ce4">
            <text:p>110年02月專車車資</text:p>
          </table:table-cell>
          <table:table-cell office:value-type="float" office:value="100059" table:style-name="ce5">
            <text:p>100,059</text:p>
          </table:table-cell>
          <table:table-cell office:value-type="float" office:value="100059" table:style-name="ce5">
            <text:p>100,059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office:value-type="string" table:style-name="ce4">
            <text:p>110C0303C</text:p>
          </table:table-cell>
          <table:table-cell office:value-type="string" table:style-name="ce4">
            <text:p>110年03月專車車資</text:p>
          </table:table-cell>
          <table:table-cell office:value-type="float" office:value="422978" table:style-name="ce5">
            <text:p>422,978</text:p>
          </table:table-cell>
          <table:table-cell office:value-type="float" office:value="422978" table:style-name="ce5">
            <text:p>422,978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office:value-type="string" table:style-name="ce4">
            <text:p>110C0303D</text:p>
          </table:table-cell>
          <table:table-cell office:value-type="string" table:style-name="ce4">
            <text:p>110年04月專車車資</text:p>
          </table:table-cell>
          <table:table-cell office:value-type="float" office:value="372722" table:style-name="ce5">
            <text:p>372,722</text:p>
          </table:table-cell>
          <table:table-cell office:value-type="float" office:value="372722" table:style-name="ce5">
            <text:p>372,722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office:value-type="string" table:style-name="ce4">
            <text:p>110C0303E</text:p>
          </table:table-cell>
          <table:table-cell office:value-type="string" table:style-name="ce4">
            <text:p>110年05月專車車資</text:p>
          </table:table-cell>
          <table:table-cell office:value-type="float" office:value="326930" table:style-name="ce7">
            <text:p>326,930</text:p>
          </table:table-cell>
          <table:table-cell office:value-type="float" office:value="223486" table:style-name="ce7">
            <text:p>223,486</text:p>
          </table:table-cell>
          <table:table-cell office:value-type="string" table:style-name="ce6">
            <text:p>學生溢繳款，尚未退還學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110C0303F</text:p>
          </table:table-cell>
          <table:table-cell office:value-type="string" table:style-name="ce4">
            <text:p>110年06月專車車資</text:p>
          </table:table-cell>
          <table:table-cell office:value-type="float" office:value="238182" table:style-name="ce7">
            <text:p>238,18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學生溢繳款，尚未退還學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110C0303G</text:p>
          </table:table-cell>
          <table:table-cell office:value-type="string" table:style-name="ce4">
            <text:p>110年07月專車車資</text:p>
          </table:table-cell>
          <table:table-cell office:value-type="float" office:value="22684" table:style-name="ce7">
            <text:p>22,684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學生溢繳款，尚未退還學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110C0304A</text:p>
          </table:table-cell>
          <table:table-cell office:value-type="string" table:style-name="ce4">
            <text:p>110年2月伙食費</text:p>
          </table:table-cell>
          <table:table-cell office:value-type="float" office:value="113670" table:style-name="ce5">
            <text:p>113,670</text:p>
          </table:table-cell>
          <table:table-cell office:value-type="float" office:value="113670" table:style-name="ce5">
            <text:p>113,670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office:value-type="string" table:style-name="ce4">
            <text:p>110C0304B</text:p>
          </table:table-cell>
          <table:table-cell office:value-type="string" table:style-name="ce4">
            <text:p>110年3月伙食費</text:p>
          </table:table-cell>
          <table:table-cell office:value-type="float" office:value="483930" table:style-name="ce5">
            <text:p>483,930</text:p>
          </table:table-cell>
          <table:table-cell office:value-type="float" office:value="483930" table:style-name="ce5">
            <text:p>483,930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office:value-type="string" table:style-name="ce4">
            <text:p>110C0304C</text:p>
          </table:table-cell>
          <table:table-cell office:value-type="string" table:style-name="ce4">
            <text:p>110年4月伙食費</text:p>
          </table:table-cell>
          <table:table-cell office:value-type="float" office:value="422550" table:style-name="ce5">
            <text:p>422,550</text:p>
          </table:table-cell>
          <table:table-cell office:value-type="float" office:value="422550" table:style-name="ce5">
            <text:p>422,550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office:value-type="string" table:style-name="ce4">
            <text:p>110C0304D</text:p>
          </table:table-cell>
          <table:table-cell office:value-type="string" table:style-name="ce4">
            <text:p>110年5月伙食費</text:p>
          </table:table-cell>
          <table:table-cell office:value-type="float" office:value="316980" table:style-name="ce5">
            <text:p>316,980</text:p>
          </table:table-cell>
          <table:table-cell office:value-type="float" office:value="316980" table:style-name="ce5">
            <text:p>316,980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110C0305</text:p>
          </table:table-cell>
          <table:table-cell office:value-type="string" table:style-name="ce4">
            <text:p>109下平安保險費</text:p>
          </table:table-cell>
          <table:table-cell office:value-type="float" office:value="82075" table:style-name="ce7">
            <text:p>82,075</text:p>
          </table:table-cell>
          <table:table-cell office:value-type="float" office:value="82600" table:style-name="ce7">
            <text:p>82,600</text:p>
          </table:table-cell>
          <table:table-cell office:value-type="string" table:style-name="ce6">
            <text:p>學生平安保險費尚未繳齊，尾款先行支付廠商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110C0306</text:p>
          </table:table-cell>
          <table:table-cell office:value-type="string" table:style-name="ce4">
            <text:p>109下班級費</text:p>
          </table:table-cell>
          <table:table-cell office:value-type="float" office:value="50900" table:style-name="ce7">
            <text:p>50,900</text:p>
          </table:table-cell>
          <table:table-cell office:value-type="float" office:value="49700" table:style-name="ce7">
            <text:p>49,700</text:p>
          </table:table-cell>
          <table:table-cell office:value-type="string" table:style-name="ce6">
            <text:p>學生補繳款，尚未退還班級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110C0307</text:p>
          </table:table-cell>
          <table:table-cell office:value-type="string" table:style-name="ce4">
            <text:p>109下家長會費</text:p>
          </table:table-cell>
          <table:table-cell office:value-type="float" office:value="47400" table:style-name="ce7">
            <text:p>47,400</text:p>
          </table:table-cell>
          <table:table-cell office:value-type="float" office:value="47400" table:style-name="ce7">
            <text:p>47,400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4">
            <text:p>110C0308<text:s text:c="2"/></text:p>
          </table:table-cell>
          <table:table-cell office:value-type="string" table:style-name="ce4">
            <text:p>109學年度(下)畢業同學錄</text:p>
          </table:table-cell>
          <table:table-cell office:value-type="float" office:value="112450" table:style-name="ce7">
            <text:p>112,450</text:p>
          </table:table-cell>
          <table:table-cell office:value-type="float" office:value="112450" table:style-name="ce7">
            <text:p>112,450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4">
            <text:p>109C0315</text:p>
          </table:table-cell>
          <table:table-cell office:value-type="string" table:style-name="ce4">
            <text:p>109學年制服及書包</text:p>
          </table:table-cell>
          <table:table-cell office:value-type="float" office:value="360965" table:style-name="ce7">
            <text:p>360,965</text:p>
          </table:table-cell>
          <table:table-cell office:value-type="float" office:value="360965" table:style-name="ce7">
            <text:p>360,965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4">
            <text:p>109C0316</text:p>
          </table:table-cell>
          <table:table-cell office:value-type="string" table:style-name="ce4">
            <text:p>109學年運動服</text:p>
          </table:table-cell>
          <table:table-cell office:value-type="float" office:value="219180" table:style-name="ce5">
            <text:p>219,180</text:p>
          </table:table-cell>
          <table:table-cell office:value-type="float" office:value="219180" table:style-name="ce5">
            <text:p>219,180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110C0402</text:p>
          </table:table-cell>
          <table:table-cell office:value-type="string" table:style-name="ce4">
            <text:p>110年度第1梯次全國技術士技能檢定報名費</text:p>
          </table:table-cell>
          <table:table-cell office:value-type="float" office:value="79120" table:style-name="ce5">
            <text:p>79,120</text:p>
          </table:table-cell>
          <table:table-cell office:value-type="float" office:value="79120" table:style-name="ce5">
            <text:p>79,120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110C0403</text:p>
          </table:table-cell>
          <table:table-cell office:value-type="string" table:style-name="ce4">
            <text:p>110年在校生商業類丙級技術士專案技能檢定報檢費</text:p>
          </table:table-cell>
          <table:table-cell office:value-type="float" office:value="31190" table:style-name="ce5">
            <text:p>31,190</text:p>
          </table:table-cell>
          <table:table-cell office:value-type="float" office:value="31190" table:style-name="ce5">
            <text:p>31,190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110C0404</text:p>
          </table:table-cell>
          <table:table-cell office:value-type="string" table:style-name="ce4">
            <text:p>110年在校生工業類丙級技術士專案技能檢定報檢費</text:p>
          </table:table-cell>
          <table:table-cell office:value-type="float" office:value="167600" table:style-name="ce7">
            <text:p>167,600</text:p>
          </table:table-cell>
          <table:table-cell office:value-type="float" office:value="151120" table:style-name="ce7">
            <text:p>151,120</text:p>
          </table:table-cell>
          <table:table-cell office:value-type="string" table:style-name="ce6">
            <text:p>暫付款，尚未取得收據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110C0405</text:p>
          </table:table-cell>
          <table:table-cell office:value-type="string" table:style-name="ce4">
            <text:p>110年度第2梯次全國技術士技能檢定報名費</text:p>
          </table:table-cell>
          <table:table-cell office:value-type="float" office:value="31680" table:style-name="ce7">
            <text:p>31,680</text:p>
          </table:table-cell>
          <table:table-cell office:value-type="float" office:value="31680" table:style-name="ce7">
            <text:p>31,680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110C0711</text:p>
          </table:table-cell>
          <table:table-cell office:value-type="string" table:style-name="ce4">
            <text:p>109下級教室冷氣機維護費及汰換費</text:p>
          </table:table-cell>
          <table:table-cell office:value-type="float" office:value="100733" table:style-name="ce7">
            <text:p>100,733</text:p>
          </table:table-cell>
          <table:table-cell office:value-type="float" office:value="100733" table:style-name="ce7">
            <text:p>100,733</text:p>
          </table:table-cell>
          <table:table-cell office:value-type="string" table:style-name="ce6">
            <text:p>繼續支用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float" office:value="4990629" table:formula="of:=SUM([.C7:.C29])" table:style-name="ce7">
            <text:p>4,990,629</text:p>
          </table:table-cell>
          <table:table-cell office:value-type="float" office:value="4607365" table:formula="of:=SUM([.D7:.D29])" table:style-name="ce7">
            <text:p>4,607,365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10">
          <table:table-cell table:number-columns-repeated="16384"/>
        </table:table-row>
        <table:named-expressions>
          <table:named-expression table:name="Print_Titles" table:expression="of:=&quot;[工作表1.$A$1]:工作表1.$xfd$6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iday</meta:initial-creator>
    <dc:creator>ycvs-q</dc:creator>
    <meta:creation-date>2015-03-07T14:55:34Z</meta:creation-date>
    <dc:date>2021-10-05T01:51:45Z</dc:date>
    <meta:print-date>2017-04-02T02:31:29Z</meta:print-date>
    <meta:editing-cycles>35</meta:editing-cycles>
    <meta:editing-duration>PT21616S</meta:editing-duration>
  </office:meta>
</office:document-meta>
</file>